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eengrachtsweg 2, 4364 RB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4 is een aanvraag ontvangen voor het uitbreiden en renoveren van de woning op locatie Steengrachtsweg 2, 4364 RB Grijpskerke. De aanvraag is geregistreerd onder zaaknummer Z2024-000003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aart 2024 en neemt daarover waarschijnlijk voor 27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340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338</meta:user-defined>
    <meta:user-defined meta:name="DCTERMS.abstract">Betreft: Aanvraag vergunning op locatie Steengrachtsweg 2, 4364 RB Grijpskerke</meta:user-defined>
    <dc:language>nl</dc:language>
    <meta:user-defined meta:name="OVERHEIDop.locatietype/OVERHEIDop.gebiedsmarkering">Vlak</meta:user-defined>
    <meta:user-defined meta:name="DC.title">Kennisgeving ontvangst aanvraag omgevingsvergunning, Steengrachtsweg 2, 4364 RB Grijpskerk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02</meta:user-defined>
    <meta:user-defined meta:name="OVERHEIDop.GmbID/DC.identifier">gmb-2024-103402</meta:user-defined>
    <meta:user-defined meta:name="OVERHEIDop.versieInformatie"/>
  </office:meta>
</office:document-meta>
</file>