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aterpoort 24, 2152 RN, plaatsen dakopbouw op het woonhuis, verzenddatum 04-03-2024, zaaknummer 039410339809, DSO nummer 20240122000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4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Waterpoort 24, 2152 RN, plaatsen dakopbouw op het woonhuis, verzenddatum 04-03-2024, zaaknummer 039410339809, DSO nummer 2024012200067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01</meta:user-defined>
    <meta:user-defined meta:name="OVERHEIDop.GmbID/DC.identifier">gmb-2024-103401</meta:user-defined>
    <meta:user-defined meta:name="OVERHEIDop.versieInformatie"/>
  </office:meta>
</office:document-meta>
</file>