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Dorpstraat 2, 6265 AL Sint Geertruid (woning) en Buitenend 1, 6265 BA Sint Geertruid (mantelzorg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orpstraat 2, 6265 AL Sint Geertruid (woning) en Buitenend 1, 6265 BA Sint Geertruid (mantelzorgwoning)</text:p>
            <text:p text:style-name="common-al">
            <text:span text:style-name="nadrukvet">Locatie:</text:span> Dorpstraat 2, 6265 AL Sint Geertruid (woning) en Buitenend 1, 6265 BA Sint Geertruid (mantelzorgwoning)</text:p>
            <text:p text:style-name="common-al">
            <text:span text:style-name="nadrukvet">Besluit: </text:span>toegekend</text:p>
            <text:p text:style-name="common-al">
            <text:span text:style-name="nadrukvet">Besluitdatum:</text:span> 29 februari 2024</text:p>
            <text:p text:style-name="common-al">
            <text:span text:style-name="nadrukvet">Verzenddatum besluit:</text:span> 4 maart 2024</text:p>
            <text:p text:style-name="common-al">
            <text:span text:style-name="nadrukvet">Kenmerk:</text:span> Z2024-00000224 / B2024-00000074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3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Besluit op locatie Dorpstraat 2, 6265 AL Sint Geertruid (woning) en Buitenend 1, 6265 BA Sint Geertruid (mantelzorg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Dorpstraat 2, 6265 AL Sint Geertruid (woning) en Buitenend 1, 6265 BA Sint Geertruid (mantelzorgwoning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98</meta:user-defined>
    <meta:user-defined meta:name="OVERHEIDop.GmbID/DC.identifier">gmb-2024-103398</meta:user-defined>
    <meta:user-defined meta:name="OVERHEIDop.versieInformatie"/>
  </office:meta>
</office:document-meta>
</file>