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nnenburg 1, 2135 GP, plaatsen van een dakkapel in het voor- en achterdakvlak van de woning, 04-03-2024, DSO nummner 20240304002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indienen. Dit kan pas als wij een (ontwerp)besluit nemen op de aanvraag. Dit (ontwerp)besluit maken wij dan ook bek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39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pannenburg 1, 2135 GP, plaatsen van een dakkapel in het voor- en achterdakvlak van de woning, 04-03-2024, DSO nummner 2024030400239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97</meta:user-defined>
    <meta:user-defined meta:name="OVERHEIDop.GmbID/DC.identifier">gmb-2024-103397</meta:user-defined>
    <meta:user-defined meta:name="OVERHEIDop.versieInformatie"/>
  </office:meta>
</office:document-meta>
</file>