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Folkstoneweg 65, 1118 LN, realiseren opslaan van gevaarlijke stoffen, 04-03-2024, DSO nummner 20240304000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Folkstoneweg 65, 1118 LN, realiseren opslaan van gevaarlijke stoffen, 04-03-2024, DSO nummner 2024030400062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87</meta:user-defined>
    <meta:user-defined meta:name="OVERHEIDop.GmbID/DC.identifier">gmb-2024-103387</meta:user-defined>
    <meta:user-defined meta:name="OVERHEIDop.versieInformatie"/>
  </office:meta>
</office:document-meta>
</file>