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4 hebben wij een reguliere omgevingsvergunning verleend voor het legaliseren van een interne verbouwing op het adres Langestraat 61a 7491AB Delden. Deze vergunning staat ingeschreven onder zaaknummer 0000591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3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1485</meta:user-defined>
    <meta:user-defined meta:name="DCTERMS.abstract">een interne verbouwing</meta:user-defined>
    <dc:language>nl</dc:language>
    <meta:user-defined meta:name="OVERHEIDop.locatietype/OVERHEIDop.gebiedsmarkering">Punt</meta:user-defined>
    <meta:user-defined meta:name="DC.title">Op 04-03-2024 hebben wij een reguliere omgevingsvergunning verleend voor het legaliseren van een interne verbouwing op het adres Langestraat 61a 7491AB Delden. Deze vergunning staat ingeschreven onder zaaknummer 0000591485.</meta:user-defined>
    <meta:user-defined meta:name="DCTERMS.W3CDTF/DCTERMS.available">2024-03-06</meta:user-defined>
    <meta:user-defined meta:name="DCTERMS.W3CDTF/OVERHEIDop.jaargang">2024</meta:user-defined>
    <meta:user-defined meta:name="OVERHEIDop.publicationIssue">103386</meta:user-defined>
    <meta:user-defined meta:name="OVERHEIDop.GmbID/DC.identifier">gmb-2024-103386</meta:user-defined>
    <meta:user-defined meta:name="OVERHEIDop.versieInformatie"/>
  </office:meta>
</office:document-meta>
</file>