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w schuur Kalkoensprenk 39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de bouw van een nieuwe schuur op de locatie Kalkoensprenk 39 te Vlissingen.</text:p>
            <text:p text:style-name="common-al">
            <text:span text:style-name="nadrukcur">Waarom publiceert de gemeente Vlissingen dit bericht?</text:span>
          </text:p>
            <text:p text:style-name="common-al">Een omgevingsvergunning wordt bij de gemeente Vlissingen aangevraagd om toestemming te krijgen om iets te bouwen, verbouwen, slopen, kappen of aan te leggen. Met dit bericht laat de gemeente Vlissingen u weten dat er misschien iets verandert in uw omgeving. </text:p>
            <text:p text:style-name="last-al">De publicatie van de ingediende aanvraag heeft een informatief karakter. Tegen deze aanvraag kunnen geen bezwaarschriften worden ingediend. Het is mogelijk dat de tekeningen, waarop de vergunning wordt verleend, afwijken van de ingedien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103374</text:span><text:line-break/><text:date style:data-style-name="dag" text:fixed="true" text:date-value="2024-03-06"/><text:line-break/><text:date style:data-style-name="jaar" text:fixed="true" text:date-value="2024-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3374</text:span><text:date style:data-style-name="nicedate" text:fixed="true" text:date-value="2024-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3374</text:span><text:date style:data-style-name="nicedate" text:fixed="true" text:date-value="2024-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8/xml/MC-DRP-OmgevingsvergunningAanvraa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bouw schuur Kalkoensprenk 39</meta:user-defined>
    <meta:user-defined meta:name="DCTERMS.W3CDTF/DCTERMS.available">2024-03-06</meta:user-defined>
    <meta:user-defined meta:name="DCTERMS.W3CDTF/OVERHEIDop.jaargang">2024</meta:user-defined>
    <meta:user-defined meta:name="OVERHEIDop.publicationIssue">103374</meta:user-defined>
    <meta:user-defined meta:name="OVERHEIDop.GmbID/DC.identifier">gmb-2024-103374</meta:user-defined>
    <meta:user-defined meta:name="OVERHEIDop.versieInformatie"/>
  </office:meta>
</office:document-meta>
</file>