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schuur en veranda Oosthaven 17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4 heeft de Omgevingsdienst Midden-Holland (ODMH) namens gemeente Gouda besloten om de beslistermijn van de aanvraag met kenmerk 2023-00020456 voor het bouwen van een schuur en veranda op de locatie Oosthaven 17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0337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7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7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20456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bouwen van een schuur en veranda Oosthaven 17e Gouda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371</meta:user-defined>
    <meta:user-defined meta:name="OVERHEIDop.GmbID/DC.identifier">gmb-2024-103371</meta:user-defined>
    <meta:user-defined meta:name="OVERHEIDop.versieInformatie"/>
  </office:meta>
</office:document-meta>
</file>