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voor een Vergunning voorwerpen op- of aan de weg voor 5 februari 2024 tm 24 juni 2024 Impact Vattenfall voorwerpen op- of aan de weg met zaaknummer Z2024-00000134 op locatie Ingetekende geometrie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Duiven, postbus 6, 6920 AA te Duiven. De termijn voor het indienen van een bezwaar bedraagt 6 weken en eindigt op 15 april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3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34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, Ingetekende geometri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69</meta:user-defined>
    <meta:user-defined meta:name="OVERHEIDop.GmbID/DC.identifier">gmb-2024-103369</meta:user-defined>
    <meta:user-defined meta:name="OVERHEIDop.versieInformatie"/>
  </office:meta>
</office:document-meta>
</file>