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gebruik maken van een voormalig bedrijfspand aan Sadatweg 14 2622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datweg 14 2622AP Delft | het in gebruik maken van een voormalig bedrijfspand | 04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3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70</meta:user-defined>
    <meta:user-defined meta:name="DCTERMS.abstract">Sadatweg 14 2622AP 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 gebruik maken van een voormalig bedrijfspand aan Sadatweg 14 2622AP Delf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67</meta:user-defined>
    <meta:user-defined meta:name="OVERHEIDop.GmbID/DC.identifier">gmb-2024-103367</meta:user-defined>
    <meta:user-defined meta:name="OVERHEIDop.versieInformatie"/>
  </office:meta>
</office:document-meta>
</file>