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IUTT en art 35 Alcoholwet 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086 </text:p>
            <text:p text:style-name="common-al"> Omschrijving: Evenementenvergunning IUTT en art 35 Alcohol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27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3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86</meta:user-defined>
    <meta:user-defined meta:name="DCTERMS.abstract">Evenementenvergunning IUTT en art 35 Alcoholwet </meta:user-defined>
    <dc:language>nl</dc:language>
    <meta:user-defined meta:name="OVERHEIDop.locatietype/OVERHEIDop.gebiedsmarkering">Punt</meta:user-defined>
    <meta:user-defined meta:name="DC.title">Ingekomen evenementenaanvraag: Evenementenvergunning IUTT en art 35 Alcoholwet , Den Dolech 2 5612AZ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66</meta:user-defined>
    <meta:user-defined meta:name="OVERHEIDop.GmbID/DC.identifier">gmb-2024-103366</meta:user-defined>
    <meta:user-defined meta:name="OVERHEIDop.versieInformatie"/>
  </office:meta>
</office:document-meta>
</file>