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44, 2142 LE, wijzigen tijdelijk gebruik van kantoor naar woning, 01-03-2024,, DSO nummner 2024030101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Bennebroekerdijk 244, 2142 LE, wijzigen tijdelijk gebruik van kantoor naar woning, 01-03-2024,, DSO nummner 2024030101233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54</meta:user-defined>
    <meta:user-defined meta:name="OVERHEIDop.GmbID/DC.identifier">gmb-2024-103354</meta:user-defined>
    <meta:user-defined meta:name="OVERHEIDop.versieInformatie"/>
  </office:meta>
</office:document-meta>
</file>