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 schotelantenne, Schoolstraat 45, 1719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vangen van een  schotelantenne op locatie Schoolstraat 45, 1719AT Aarts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27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 maart 2024. Gemeente Opmeer neemt daarover 26 april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33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Aanvraag op locatie Schoolstraat 45, 1719AT Aartswoud</meta:user-defined>
    <dc:language>nl</dc:language>
    <meta:user-defined meta:name="OVERHEIDop.locatietype/OVERHEIDop.gebiedsmarkering">Vlak</meta:user-defined>
    <meta:user-defined meta:name="DC.title">Aanvraag vergunning voor het vervangen van een  schotelantenne, Schoolstraat 45, 1719AT Aartswou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53</meta:user-defined>
    <meta:user-defined meta:name="OVERHEIDop.GmbID/DC.identifier">gmb-2024-103353</meta:user-defined>
    <meta:user-defined meta:name="OVERHEIDop.versieInformatie"/>
  </office:meta>
</office:document-meta>
</file>