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124, 2153 GN, realiseren opslagruimte, 01-03-2024, DSO nummner 2024030100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3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zernestraat 124, 2153 GN, realiseren opslagruimte, 01-03-2024, DSO nummner 2024030100979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43</meta:user-defined>
    <meta:user-defined meta:name="OVERHEIDop.GmbID/DC.identifier">gmb-2024-103343</meta:user-defined>
    <meta:user-defined meta:name="OVERHEIDop.versieInformatie"/>
  </office:meta>
</office:document-meta>
</file>