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slopen bijgebouw en het slopen t.b.v. de verbouwing van de woning, Herlaerstraat 67, 5081 B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67, 5081 B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lopen bijgebouw en het slopen t.b.v. de verbouwing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83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33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6830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39</meta:user-defined>
    <meta:user-defined meta:name="OVERHEIDop.GmbID/DC.identifier">gmb-2024-103339</meta:user-defined>
    <meta:user-defined meta:name="OVERHEIDop.versieInformatie"/>
  </office:meta>
</office:document-meta>
</file>