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tebos 28, 2134 HL, plaatsen van een slepend dak (dakkapel) op het voordakvlak van de woning, 01-03-2024, DSO nummner 2024030101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ertebos 28, 2134 HL, plaatsen van een slepend dak (dakkapel) op het voordakvlak van de woning, 01-03-2024, DSO nummner 2024030101200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38</meta:user-defined>
    <meta:user-defined meta:name="OVERHEIDop.GmbID/DC.identifier">gmb-2024-103338</meta:user-defined>
    <meta:user-defined meta:name="OVERHEIDop.versieInformatie"/>
  </office:meta>
</office:document-meta>
</file>