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alve marathon Ermelo op 1 juni 2024 aan Molenaarsplein en de route rondom het 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halve marathon Ermelo het Molenaarsplein en de route rondom het plein op 1 juni 2024 3851 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333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alve marathon Ermelo op 1 juni 2024 aan Molenaarsplein en de route rondom het plein te Erme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35</meta:user-defined>
    <meta:user-defined meta:name="OVERHEIDop.GmbID/DC.identifier">gmb-2024-103335</meta:user-defined>
    <meta:user-defined meta:name="OVERHEIDop.versieInformatie"/>
  </office:meta>
</office:document-meta>
</file>