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perpoort t.h.v. nummer 27, 2152 RS, realiseren opslaan roerende zaken, 01-03-2024, DSO nummer 20240301010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lperpoort t.h.v. nummer 27, 2152 RS, realiseren opslaan roerende zaken, 01-03-2024, DSO nummer 202403010101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31</meta:user-defined>
    <meta:user-defined meta:name="OVERHEIDop.GmbID/DC.identifier">gmb-2024-103331</meta:user-defined>
    <meta:user-defined meta:name="OVERHEIDop.versieInformatie"/>
  </office:meta>
</office:document-meta>
</file>