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analoog, dubbelzijdig roterend vrijstaand reclameobject, Milligerlaan Zwolle [Zaaknummer 0193ESUITE1184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datum: 4-03-2024</text:span>
          </text:p>
            <text:p text:style-name="common-al">
            <text:span text:style-name="nadrukvet">Locatie:</text:span> Milligerlaan Zwolle, nabij de rotonde Milligerplas (kadastraal bekend gemeente Zwolle, sectie S, nummer 8253)</text:p>
            <text:p text:style-name="common-al">
            <text:span text:style-name="nadrukvet">Zaakomschrijving:</text:span> het plaatsen van een analoog, dubbelzijdig roterend vrijstaand reclameobject</text:p>
            <text:p text:style-name="common-al">
            <text:span text:style-name="nadrukvet">Zaaknummer:</text:span> 0193ESUITE118452024</text:p>
            <text:p text:style-name="common-al">
            <text:span text:style-name="nadrukvet">Activiteiten:</text:span> bouw- en reclame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8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3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18452024</meta:user-defined>
    <meta:user-defined meta:name="DCTERMS.abstract">het plaatsen van een analoog, dubbelzijdig roterend vrijstaand reclameobject</meta:user-defined>
    <dc:language>nl</dc:language>
    <meta:user-defined meta:name="OVERHEIDop.locatietype/OVERHEIDop.gebiedsmarkering">Punt</meta:user-defined>
    <meta:user-defined meta:name="DC.title">Verlengen beslistermijn omgevingsvergunning, plaatsen analoog, dubbelzijdig roterend vrijstaand reclameobject, Milligerlaan Zwolle [Zaaknummer 0193ESUITE118452024]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29</meta:user-defined>
    <meta:user-defined meta:name="OVERHEIDop.GmbID/DC.identifier">gmb-2024-103329</meta:user-defined>
    <meta:user-defined meta:name="OVERHEIDop.versieInformatie"/>
  </office:meta>
</office:document-meta>
</file>