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opening De Zanderij op 6 april 2024 aan Oude Telgterweg 20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opening De Zanderij Oude Telgterweg 208 op 6 april 2024 3853 P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332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opening De Zanderij op 6 april 2024 aan Oude Telgterweg 208 te Ermelo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26</meta:user-defined>
    <meta:user-defined meta:name="OVERHEIDop.GmbID/DC.identifier">gmb-2024-103326</meta:user-defined>
    <meta:user-defined meta:name="OVERHEIDop.versieInformatie"/>
  </office:meta>
</office:document-meta>
</file>