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op een woning, 2e Daalsedijk 107 B te Utrecht,  HZ_WABO-23-42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07 B te Utrecht</text:p>
            <text:p text:style-name="common-al">HZ_WABO-23-42103</text:p>
            <text:p text:style-name="common-al">Toelichting: het bouwen van een dakopbouw met dakterras op een woning</text:p>
            <text:p text:style-name="common-al">Datum besluit: 4 maart 2024</text:p>
            <text:p text:style-name="common-al">Startdatum bezwaartermijn: 5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3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met dakterras op een woning, 2e Daalsedijk 107 B te Utrecht,  HZ_WABO-23-42103</meta:user-defined>
    <meta:user-defined meta:name="DCTERMS.W3CDTF/DCTERMS.available">2024-03-06</meta:user-defined>
    <meta:user-defined meta:name="DCTERMS.W3CDTF/OVERHEIDop.jaargang">2024</meta:user-defined>
    <meta:user-defined meta:name="OVERHEIDop.externeBijlage">ALG Publiceerbaar-A|exb-2024-9578</meta:user-defined>
    <meta:user-defined meta:name="OVERHEIDop.externeBijlage">Besluit omgevingsvergunning Publiceerbaar|exb-2024-9579</meta:user-defined>
    <meta:user-defined meta:name="OVERHEIDop.publicationIssue">103313</meta:user-defined>
    <meta:user-defined meta:name="OVERHEIDop.GmbID/DC.identifier">gmb-2024-103313</meta:user-defined>
    <meta:user-defined meta:name="OVERHEIDop.versieInformatie"/>
  </office:meta>
</office:document-meta>
</file>