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plaatsen analoog, dubbelzijdig roterend vrijstaand reclameobject, Stadshagenallee Zwolle [Zaaknummer 0193ESUITE11991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datum: 4-03-2024</text:span>
          </text:p>
            <text:p text:style-name="common-al">
            <text:span text:style-name="nadrukvet">Locatie:</text:span> Stadshagenallee Zwolle (ter hoogte van Slotenhagenstraat 73-81, kadastraal bekend gemeente Zwolle, sectie S, nummer 9149)</text:p>
            <text:p text:style-name="common-al">
            <text:span text:style-name="nadrukvet">Zaakomschrijving:</text:span> het plaatsen van een analoog, dubbelzijdig roterend vrijstaand reclameobject</text:p>
            <text:p text:style-name="common-al">
            <text:span text:style-name="nadrukvet">Zaaknummer:</text:span> 0193ESUITE119912024</text:p>
            <text:p text:style-name="common-al">
            <text:span text:style-name="nadrukvet">Activiteiten:</text:span> bouw- en reclameactiviteiten</text:p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199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3310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31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31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193ESUITE119912024</meta:user-defined>
    <meta:user-defined meta:name="DCTERMS.abstract">het plaatsen van een analoog, dubbelzijdig roterend vrijstaand reclameobject</meta:user-defined>
    <dc:language>nl</dc:language>
    <meta:user-defined meta:name="OVERHEIDop.locatietype/OVERHEIDop.gebiedsmarkering">Punt</meta:user-defined>
    <meta:user-defined meta:name="DC.title">Verlengen beslistermijn omgevingsvergunning, plaatsen analoog, dubbelzijdig roterend vrijstaand reclameobject, Stadshagenallee Zwolle [Zaaknummer 0193ESUITE119912024]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310</meta:user-defined>
    <meta:user-defined meta:name="OVERHEIDop.GmbID/DC.identifier">gmb-2024-103310</meta:user-defined>
    <meta:user-defined meta:name="OVERHEIDop.versieInformatie"/>
  </office:meta>
</office:document-meta>
</file>