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pre-mantelzorgwoning aan de Broeksestraat 6 in Babylonië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Babyloniënbroek: Broeksestraat 6, 4269 VA, </text:span>een pre-mantelzorgwoning plaatsen (2023-042102); ingekomen op 22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33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3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3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pre-mantelzorgwoning aan de Broeksestraat 6 in Babyloniënbroek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331</meta:user-defined>
    <meta:user-defined meta:name="OVERHEIDop.GmbID/DC.identifier">gmb-2024-10331</meta:user-defined>
    <meta:user-defined meta:name="OVERHEIDop.versieInformatie"/>
  </office:meta>
</office:document-meta>
</file>