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kkapel plaatsen aan Spits 1, 4251 R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kkapel plaatsen aan Spits 1, 4251 RA Werkendam (2024-0094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voor 24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3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456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Gemeente Altena - Aanvraag vergunning voor dakkapel plaatsen aan Spits 1, 4251 RA Werken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07</meta:user-defined>
    <meta:user-defined meta:name="OVERHEIDop.GmbID/DC.identifier">gmb-2024-103307</meta:user-defined>
    <meta:user-defined meta:name="OVERHEIDop.versieInformatie"/>
  </office:meta>
</office:document-meta>
</file>