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dwijk markt festival op 28 juni 2024 aan Veldwijk 7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Aanvraag Veldwijk markt festival Veldwijk 75 op 28 juni 2024 3853 LC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0330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0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0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Veldwijk markt festival op 28 juni 2024 aan Veldwijk 75 te Ermelo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304</meta:user-defined>
    <meta:user-defined meta:name="OVERHEIDop.GmbID/DC.identifier">gmb-2024-103304</meta:user-defined>
    <meta:user-defined meta:name="OVERHEIDop.versieInformatie"/>
  </office:meta>
</office:document-meta>
</file>