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oolsweg 40 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de volgende sloopmelding ontvangen en geaccepteerd voor:  </text:p>
            <text:p text:style-name="common-al">Koolsweg 40  te  Cadzand voor verwijderen van asbesthoudende materialen in de woning en berging (CLZ-00003130).</text:p>
            <text:p text:style-name="common-al">De sloopmelding is ontvangen op 13-02-2024 en geaccepteerd op 14-02-2024. U kunt tegen deze sloopmelding geen beroep of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3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sloopmelding Koolsweg 40  te Cadz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02</meta:user-defined>
    <meta:user-defined meta:name="OVERHEIDop.GmbID/DC.identifier">gmb-2024-103302</meta:user-defined>
    <meta:user-defined meta:name="OVERHEIDop.versieInformatie"/>
  </office:meta>
</office:document-meta>
</file>