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leveren van kerstbestellingen en voorraad op Zaterdag 23 december 2023 van 07:00 tot 20:00 uur en Zondag 24 december van 12:00 tot 19:00 uur aan het (bouw)terrein aan het Westerwater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957108  (bouw)terrein aan het Westerwater te Berkel en Rodenrijs </text:p>
            <text:p text:style-name="common-al">Op grond van artikel 5:18 van de APV Lansingerland 2023 met inachtneming van het standplaatsbeleid Lansingerland 2022 een incidentele standplaatsvergunning te verlenen voor het uitleveren van kerstbestellingen en voorraad op Zaterdag 23 december 2023 van 07:00 tot 20:00 uur en Zondag 24 december van 12:00 tot 19:00 uur. (verzonden 22 december 2023)</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57108</meta:user-defined>
    <dc:language>nl</dc:language>
    <meta:user-defined meta:name="OVERHEIDop.locatietype/OVERHEIDop.gebiedsmarkering">Weg</meta:user-defined>
    <meta:user-defined meta:name="DC.title">Toestemming voor het uitleveren van kerstbestellingen en voorraad op Zaterdag 23 december 2023 van 07:00 tot 20:00 uur en Zondag 24 december van 12:00 tot 19:00 uur aan het (bouw)terrein aan het Westerwater te Berkel en Rodenrijs</meta:user-defined>
    <meta:user-defined meta:name="DCTERMS.W3CDTF/DCTERMS.available">2024-01-03</meta:user-defined>
    <meta:user-defined meta:name="DCTERMS.W3CDTF/OVERHEIDop.jaargang">2024</meta:user-defined>
    <meta:user-defined meta:name="OVERHEIDop.publicationIssue">1033</meta:user-defined>
    <meta:user-defined meta:name="OVERHEIDop.GmbID/DC.identifier">gmb-2024-1033</meta:user-defined>
    <meta:user-defined meta:name="OVERHEIDop.versieInformatie"/>
  </office:meta>
</office:document-meta>
</file>