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Grotestraat 9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delen mee dat zij de volgende melding op basis van artikel 8.41 Wet milieubeheer hebben ontvangen: </text:p>
            <text:p text:style-name="common-al">Voor:  Het ontmantelen van een gasontvangstation (GOS)</text:p>
            <text:p text:style-name="common-al">Locatie: Grotestraat 91, 5431 DJ Cuijk</text:p>
            <text:p text:style-name="common-al">Zaaknummer:  Z/214401 (ODBN) en Z2024-00000154 (gemeente)</text:p>
            <text:p text:style-name="common-al">Datum ontvangen:  22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2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401; Z2024-00000154 </meta:user-defined>
    <dc:language>nl</dc:language>
    <meta:user-defined meta:name="OVERHEIDop.locatietype/OVERHEIDop.gebiedsmarkering">Adres</meta:user-defined>
    <meta:user-defined meta:name="DC.title">Melding Activiteitenbesluit milieubeheer – Grotestraat 91 Cu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99</meta:user-defined>
    <meta:user-defined meta:name="OVERHEIDop.GmbID/DC.identifier">gmb-2024-103299</meta:user-defined>
    <meta:user-defined meta:name="OVERHEIDop.versieInformatie"/>
  </office:meta>
</office:document-meta>
</file>