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voor een Bed and Breakfast aan Koningin Julianastraat 2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realiseren van een aanbouw voor een Bed and Breakfast aan Koningin Julianastraat 21, 6241EX Bunde. Gemeente Meerssen heeft dit besluit verzonden op 27 februar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32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voor een Bed and Breakfast aan Koningin Julianastraat 21 te Bunde</meta:user-defined>
    <meta:user-defined meta:name="DCTERMS.W3CDTF/DCTERMS.available">2024-03-06</meta:user-defined>
    <meta:user-defined meta:name="DCTERMS.W3CDTF/OVERHEIDop.jaargang">2024</meta:user-defined>
    <meta:user-defined meta:name="OVERHEIDop.publicationIssue">103297</meta:user-defined>
    <meta:user-defined meta:name="OVERHEIDop.GmbID/DC.identifier">gmb-2024-103297</meta:user-defined>
    <meta:user-defined meta:name="OVERHEIDop.versieInformatie"/>
  </office:meta>
</office:document-meta>
</file>