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plaatsen dubbelzijdig digitaal reclameobject, Nieuwleusenerdijk Zwolle [Zaaknummer 0193ESUITE12325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[VUL IN]</text:span>
          </text:p>
            <text:p text:style-name="common-al">
            <text:span text:style-name="nadrukvet">Locatie:</text:span> Nieuwleusenerdijk Zwolle, dichtbij kruising nieuwe Hessenweg (kadastraal bekend gemeente Zwollerkerspel, sectie X, nummer 733)</text:p>
            <text:p text:style-name="common-al">
            <text:span text:style-name="nadrukvet">Zaakomschrijving:</text:span> het plaatsen van een dubbelzijdig digitaal reclameobject</text:p>
            <text:p text:style-name="common-al">
            <text:span text:style-name="nadrukvet">Zaaknummer:</text:span> 0193ESUITE123252024</text:p>
            <text:p text:style-name="common-al">
            <text:span text:style-name="nadrukvet">Activiteiten:</text:span> bouw- en reclame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232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328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8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8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193ESUITE123252024</meta:user-defined>
    <meta:user-defined meta:name="DCTERMS.abstract">het plaatsen van een dubbelzijdig digitaal reclameobjec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plaatsen dubbelzijdig digitaal reclameobject, Nieuwleusenerdijk Zwolle [Zaaknummer 0193ESUITE123252024]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289</meta:user-defined>
    <meta:user-defined meta:name="OVERHEIDop.GmbID/DC.identifier">gmb-2024-103289</meta:user-defined>
    <meta:user-defined meta:name="OVERHEIDop.versieInformatie"/>
  </office:meta>
</office:document-meta>
</file>