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Van Tijenstraat 70 2628Z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Tijenstraat 70 2628ZM Delft | het plaatsen van een dakkapel op het voordakvlak | 04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328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8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8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84</meta:user-defined>
    <meta:user-defined meta:name="DCTERMS.abstract">Dakkapel, Broekema, 2628ZM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op het voordakvlak aan Van Tijenstraat 70 2628ZM Delf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87</meta:user-defined>
    <meta:user-defined meta:name="OVERHEIDop.GmbID/DC.identifier">gmb-2024-103287</meta:user-defined>
    <meta:user-defined meta:name="OVERHEIDop.versieInformatie"/>
  </office:meta>
</office:document-meta>
</file>