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ningsdag op 27 april 2024 aan Stationsstraat 38 A en 4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koningsdag Stationsstraat 38 A en 40 (Café Bruijn en Oma’s kroeg) op 27 april 2024 3851 NJ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328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8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8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koningsdag op 27 april 2024 aan Stationsstraat 38 A en 40 te Ermelo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85</meta:user-defined>
    <meta:user-defined meta:name="OVERHEIDop.GmbID/DC.identifier">gmb-2024-103285</meta:user-defined>
    <meta:user-defined meta:name="OVERHEIDop.versieInformatie"/>
  </office:meta>
</office:document-meta>
</file>