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4 maart 2024 hebben wij omgevingsvergunning met reguliere procedure voor het opvangen van Oekraïense vluchtelingen op het adres van Coeverdenstraat 29 in Goor geweigerd. Deze vergunning staat ingeschreven onder zaaknummer 0000597999.</text:p>
      <text:section text:name="zakelijke-mededeling_id1-3-2" text:style-name="zakelijke-mededeling">
        <text:section text:name="zakelijke-mededeling-tekst_id1-3-2-1" text:style-name="zakelijke-mededeling-tekst">
          <text:section text:name="tekst_id1-3-2-1-1" text:style-name="tekst">
            <text:p text:style-name="last-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328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28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28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597999</meta:user-defined>
    <meta:user-defined meta:name="DCTERMS.abstract">het opvangen van Oekraïense vluchtelingen</meta:user-defined>
    <dc:language>nl</dc:language>
    <meta:user-defined meta:name="OVERHEIDop.locatietype/OVERHEIDop.gebiedsmarkering">Punt</meta:user-defined>
    <meta:user-defined meta:name="DC.title">Op 4 maart 2024 hebben wij omgevingsvergunning met reguliere procedure voor het opvangen van Oekraïense vluchtelingen op het adres van Coeverdenstraat 29 in Goor geweigerd. Deze vergunning staat ingeschreven onder zaaknummer 0000597999.</meta:user-defined>
    <meta:user-defined meta:name="DCTERMS.W3CDTF/DCTERMS.available">2024-03-06</meta:user-defined>
    <meta:user-defined meta:name="DCTERMS.W3CDTF/OVERHEIDop.jaargang">2024</meta:user-defined>
    <meta:user-defined meta:name="OVERHEIDop.publicationIssue">103281</meta:user-defined>
    <meta:user-defined meta:name="OVERHEIDop.GmbID/DC.identifier">gmb-2024-103281</meta:user-defined>
    <meta:user-defined meta:name="OVERHEIDop.versieInformatie"/>
  </office:meta>
</office:document-meta>
</file>