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Humcoverstraat 42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februari een aanvraag voor een omgevingsvergunning ontvangen. De vergunning is aangevraagd voor het isoleren van het dak aan Humcoverstraat 42, 6231JP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328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van het dak aan Humcoverstraat 42 te Meer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80</meta:user-defined>
    <meta:user-defined meta:name="OVERHEIDop.GmbID/DC.identifier">gmb-2024-103280</meta:user-defined>
    <meta:user-defined meta:name="OVERHEIDop.versieInformatie"/>
  </office:meta>
</office:document-meta>
</file>