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 7C, 1506 BC Zaandam - Technische bouwactiviteit het realiseren van  kleine aanbouw in de binnen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89 - Technische bouwactiviteit het realiseren van  kleine aanbouw in de binnen patio op de locatie Dam 7C, 1506 BC Zaandam</text:p>
            <text:p text:style-name="common-al">Aanvraag ontvangen: 25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89</meta:user-defined>
    <dc:language>nl</dc:language>
    <meta:user-defined meta:name="OVERHEIDop.locatietype/OVERHEIDop.gebiedsmarkering">Punt</meta:user-defined>
    <meta:user-defined meta:name="DC.title">Aanvraag omgevingsvergunning - Dam 7C, 1506 BC Zaandam - Technische bouwactiviteit het realiseren van  kleine aanbouw in de binnen pati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74</meta:user-defined>
    <meta:user-defined meta:name="OVERHEIDop.GmbID/DC.identifier">gmb-2024-103274</meta:user-defined>
    <meta:user-defined meta:name="OVERHEIDop.versieInformatie"/>
  </office:meta>
</office:document-meta>
</file>