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de constructie aan Iepenlaan 4 te Bu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15 februari een aanvraag voor een omgevingsvergunning ontvangen. De vergunning is aangevraagd voor het wijzigen van de constructie aan Iepenlaan 4, 6241AE Bund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03273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273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de constructie aan Iepenlaan 4 te Bunde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273</meta:user-defined>
    <meta:user-defined meta:name="OVERHEIDop.GmbID/DC.identifier">gmb-2024-103273</meta:user-defined>
    <meta:user-defined meta:name="OVERHEIDop.versieInformatie"/>
  </office:meta>
</office:document-meta>
</file>