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wijzigingsplan ‘Landelijk Gebied Oost – Aalsmeerderweg 4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100762</text:span>
          </text:p>
            <text:p text:style-name="common-al">Burgemeester en wethouders van Aalsmeer maken bekend dat zij op 5 maart 2024 het wijzigingsplan “Landelijk Gebied Oost – Aalsmeerderweg 497” met de daarop betrekking hebbende stukken ongewijzigd hebben vastgesteld en daarbij hebben afgezien van het vaststellen van een exploitatieplan. Het vastgestelde wijzigingsplan maakt deel uit van het tijdelijke deel van het omgevingsplan.</text:p>
            <text:p text:style-name="common-al"/>
            <text:p text:style-name="common-al">
            <text:span text:style-name="nadrukvet">Doelstelling en plangebied wijziging</text:span>
            <text:span text:style-name="nadrukvet">splan </text:span>
          </text:p>
            <text:p text:style-name="common-al">Het wijzigingsplan betreft het perceel aan de Aalsmeerderweg 497. Het wijzigingsplan geeft toepassing aan de wijzigingsbevoegdheid van artikel 4.6.4 van het bestemmingsplan “Landelijk Gebied Oost” op grond waarvan voor de betreffende gronden de huidige bestemming “Agrarisch-Tuinbouw” kan worden gewijzigd in de bestemming “Bedrijf – Verzamelterrein”. Dit is ook de bestemming van de omringende gronden.</text:p>
            <text:p text:style-name="common-al"/>
            <text:p text:style-name="common-al">
            <text:span text:style-name="nadrukvet">Ter inzage</text:span>
          </text:p>
            <text:p text:style-name="common-al">Het vastgestelde wijzigingsplan “Landelijk Gebied Oost – Aalsmeerderweg 497” (IDN: NL.IMRO.0358.02Z-VG01) met bijbehorende stukken ligt gedurende zes weken ter inzage met ingang van 8 maart 2024 tot en met 18 april 2024.</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s: </text:p>
            <text:p text:style-name="common-al">NL.IMRO.0358.02Z-VG01  </text:p>
            <text:p text:style-name="common-al">via de gemeentelijke website <text:a xlink:href="http://ro0358.ropubliceer.nl/" xlink:type="simple">http://ro0358.ropubliceer.nl</text:a>; </text:p>
            <text:p text:style-name="common-al">in papieren vorm, de balie van de receptie in het raadhuis van Aalsmeer, Raadhuisplein 1 (alleen mogelijk op afspraak: 0297-387575);</text:p>
            <text:p text:style-name="common-al">in papieren vorm, de Balie Bouwen en Vergunningen in het raadhuis van Amstelveen, Laan Nieuwer Amstel 1 (alleen mogelijk op afspraak: 020-5404911).</text:p>
            <text:p text:style-name="common-al"/>
            <text:p text:style-name="common-al">
            <text:span text:style-name="nadrukvet">Beroep</text:span>
          </text:p>
            <text:p text:style-name="common-al">Binnen 6 weken na de dag waarop het besluit tot vaststelling van het bestemmingsplan is gepubliceerd kunnen belanghebbenden en degene die tijdig een zienswijze hebben ingediend op het ontwerpbestemmingsplan beroep instellen bij de Afdeling bestuursrechtspraak van de Raad van State (Postbus 20019, 2500 EA Den Haag). Het is voor burgers ook mogelijk om digitaal beroep in te stellen via de link: <text:a xlink:href="http://digitaalloket.raadvanstate.nl/" xlink:type="simple">http://digitaalloket.raadvanstate.nl/</text:a>. Degene die beroep heeft ingesteld kan een verzoek om voorlopige voorziening indienen bij de Voorzitter van de Afdeling bestuursrechtspraak van de Raad van State. </text:p>
            <text:p text:style-name="common-al"/>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text:p>
            <text:p text:style-name="common-al"/>
            <text:p text:style-name="common-al">
            <text:span text:style-name="nadrukvet">Inwerkingtreding</text:span>
          </text:p>
            <text:p text:style-name="common-al">Het besluit tot vaststelling van het wijzigingsplan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327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7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7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2Z-VG01</meta:user-defined>
    <meta:user-defined meta:name="OVERHEIDop.Plansoort/OVERHEIDop.plansoort">bestemmings- of omgevingsplan</meta:user-defined>
    <meta:user-defined meta:name="OVERHEIDop.referentienummer">Z23-100762</meta:user-defined>
    <meta:user-defined meta:name="DCTERMS.abstract">Bekendmaking van de ter inzage legging van het wijzigingsplan 'Landelijk Gebied Oost - Aalsmeerderweg 497'</meta:user-defined>
    <dc:language>nl</dc:language>
    <meta:user-defined meta:name="OVERHEIDop.locatietype/OVERHEIDop.gebiedsmarkering">Vlak</meta:user-defined>
    <meta:user-defined meta:name="DC.title">Gemeente Aalsmeer – wijzigingsplan ‘Landelijk Gebied Oost – Aalsmeerderweg 497’</meta:user-defined>
    <meta:user-defined meta:name="DCTERMS.W3CDTF/DCTERMS.available">2024-03-07</meta:user-defined>
    <meta:user-defined meta:name="DCTERMS.W3CDTF/OVERHEIDop.jaargang">2024</meta:user-defined>
    <meta:user-defined meta:name="OVERHEIDop.publicationIssue">103270</meta:user-defined>
    <meta:user-defined meta:name="OVERHEIDop.GmbID/DC.identifier">gmb-2024-103270</meta:user-defined>
    <meta:user-defined meta:name="OVERHEIDop.versieInformatie"/>
  </office:meta>
</office:document-meta>
</file>