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koningsspelen op 26 april 2024 aan Sportlaan 27, Oude Telgterweg 205 en 208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Aanvraag koningsspelen Sportlaan 27, Oude Telgterweg 205 en 208 (Interactie Sportbedrijf Ermelo locatie DVS, EFC en De Zanderij) op 26 april 2024 3851 CA 3853 P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0326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26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26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de koningsspelen op 26 april 2024 aan Sportlaan 27, Oude Telgterweg 205 en 208 te Ermelo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268</meta:user-defined>
    <meta:user-defined meta:name="OVERHEIDop.GmbID/DC.identifier">gmb-2024-103268</meta:user-defined>
    <meta:user-defined meta:name="OVERHEIDop.versieInformatie"/>
  </office:meta>
</office:document-meta>
</file>