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aan het vlonderterras aan Putstraat 6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2 februari een aanvraag voor een omgevingsvergunning ontvangen. De vergunning is aangevraagd voor het onderhoud aan vlonderterras aan Putstraat 6, 6235NN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32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nderhoud aan het vlonderterras aan Putstraat 6 te Ulestra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65</meta:user-defined>
    <meta:user-defined meta:name="OVERHEIDop.GmbID/DC.identifier">gmb-2024-103265</meta:user-defined>
    <meta:user-defined meta:name="OVERHEIDop.versieInformatie"/>
  </office:meta>
</office:document-meta>
</file>