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Ingetekende geometrie</text:span>
          </text:p>
            <text:p text:style-name="common-al">De gemeente Tilburg heeft een aanvraag voor een Omgevingsvergunning (art. 5.8 Omgevingswet) ontvangen. De vergunning is aangevraagd voor een Dakkapel voorgevel Kwaadeindstraat 12 op locatie Ingetekende geometrie. De aanvraag is geregistreerd onder zaaknummer Z2024-0000055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4 maart 2024. De gemeente neemt daarover waarschijnlijk 29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326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6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6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8</meta:user-defined>
    <meta:user-defined meta:name="DCTERMS.abstract">Z2024-00000558 - Dakkapel voorgevel Kwaadeindstraat 1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Ingetekende geometrie</meta:user-defined>
    <meta:user-defined meta:name="DCTERMS.W3CDTF/DCTERMS.available">2024-03-06</meta:user-defined>
    <meta:user-defined meta:name="DCTERMS.W3CDTF/OVERHEIDop.jaargang">2024</meta:user-defined>
    <meta:user-defined meta:name="OVERHEIDop.publicationIssue">103263</meta:user-defined>
    <meta:user-defined meta:name="OVERHEIDop.GmbID/DC.identifier">gmb-2024-103263</meta:user-defined>
    <meta:user-defined meta:name="OVERHEIDop.versieInformatie"/>
  </office:meta>
</office:document-meta>
</file>