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uitvoeren van graafwerkzaamheden op locatie Steinsedijk 47, 2851 LC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heeft de gemeente een aanvraag ontvangen voor een aanvraag beschikking regulier behandelen voor het uitvoeren van graafwerkzaamheden op locatie Steinsedijk 47, 2851 LC Haastrecht.</text:p>
            <text:p text:style-name="common-al">De aanvraag is geregistreerd onder zaaknummer 1931124954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26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49540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uitvoeren van graafwerkzaamheden op locatie Steinsedijk 47, 2851 LC Haastrech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61</meta:user-defined>
    <meta:user-defined meta:name="OVERHEIDop.GmbID/DC.identifier">gmb-2024-103261</meta:user-defined>
    <meta:user-defined meta:name="OVERHEIDop.versieInformatie"/>
  </office:meta>
</office:document-meta>
</file>