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 lokaal, Vogelsant 6, 8303ZR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realiseren van een tijdelijk lokaal op locatie Vogelsant 6, 8303ZR Emmeloor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375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29 februari 2024. [Lidwoord] Noordoostpolder neemt daarover waarschijnlijk 25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25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5</meta:user-defined>
    <meta:user-defined meta:name="DCTERMS.abstract">Betreft: aanvraag op locatie Vogelsant 6, 8303ZR Emmeloord</meta:user-defined>
    <dc:language>nl</dc:language>
    <meta:user-defined meta:name="OVERHEIDop.locatietype/OVERHEIDop.gebiedsmarkering">Vlak</meta:user-defined>
    <meta:user-defined meta:name="DC.title">Aanvraag vergunning voor het realiseren van een tijdelijk lokaal, Vogelsant 6, 8303ZR Emmeloo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56</meta:user-defined>
    <meta:user-defined meta:name="OVERHEIDop.GmbID/DC.identifier">gmb-2024-103256</meta:user-defined>
    <meta:user-defined meta:name="OVERHEIDop.versieInformatie"/>
  </office:meta>
</office:document-meta>
</file>