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tuinkantoor ter vervanging van de huidige schuur, Valenberg 46 2716LP Zoetermeer op 13-02-2024</text:p>
      <text:section text:name="zakelijke-mededeling_id1-3-2" text:style-name="zakelijke-mededeling">
        <text:section text:name="zakelijke-mededeling-tekst_id1-3-2-1" text:style-name="zakelijke-mededeling-tekst">
          <text:section text:name="tekst_id1-3-2-1-1" text:style-name="tekst">
            <text:p text:style-name="common-al">Op 13-02-2024 is een aanvraag Omgevingsvergunning ontvangen voor het realiseren van een tuinkantoor ter vervanging van de huidige schuur op locatie Valenberg 46 2716LP Zoetermeer. De aanvraag is geregistreerd onder zaaknummer 2024-02398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25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5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5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986</meta:user-defined>
    <meta:user-defined meta:name="DCTERMS.abstract">het realiseren van een tuinkantoor ter vervanging van de huidige 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tuinkantoor ter vervanging van de huidige schuur, Valenberg 46 2716LP Zoetermeer op 13-02-2024</meta:user-defined>
    <meta:user-defined meta:name="DCTERMS.W3CDTF/DCTERMS.available">2024-03-06</meta:user-defined>
    <meta:user-defined meta:name="DCTERMS.W3CDTF/OVERHEIDop.jaargang">2024</meta:user-defined>
    <meta:user-defined meta:name="OVERHEIDop.publicationIssue">103254</meta:user-defined>
    <meta:user-defined meta:name="OVERHEIDop.GmbID/DC.identifier">gmb-2024-103254</meta:user-defined>
    <meta:user-defined meta:name="OVERHEIDop.versieInformatie"/>
  </office:meta>
</office:document-meta>
</file>