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3 juli tot en met 7 juli aan Raadhuisplei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kermis Raadhuisplein 1 op 3 juli t/m 7 juli 2024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2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ermis op 3 juli tot en met 7 juli aan Raadhuisplein 1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50</meta:user-defined>
    <meta:user-defined meta:name="OVERHEIDop.GmbID/DC.identifier">gmb-2024-103250</meta:user-defined>
    <meta:user-defined meta:name="OVERHEIDop.versieInformatie"/>
  </office:meta>
</office:document-meta>
</file>