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Irenelaan 21, 5951EJ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Irenelaan 21, 5951EJ Belfeld</text:span>
            </text:span>
          </text:p>
            <text:p text:style-name="common-al">Voor het vervangen van de bestaande antenne-installatie aan het gemeentelijk monument</text:p>
            <text:p text:style-name="common-al">Verzonden op 4 maart 2024</text:p>
            <text:p text:style-name="common-al">Kenmerk Z2024-00084</text:p>
            <text:p text:style-name="common-al">Door dit besluit is de uiterste beslisdatum 17 april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324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4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4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84</meta:user-defined>
    <meta:user-defined meta:name="DCTERMS.abstract">Betreft: Beschikking verlening beslistermijn op locatie Irenelaan 21, 5951EJ Belfeld</meta:user-defined>
    <dc:language>nl</dc:language>
    <meta:user-defined meta:name="OVERHEIDop.locatietype/OVERHEIDop.gebiedsmarkering">Vlak</meta:user-defined>
    <meta:user-defined meta:name="DC.title">Verlenging beslistermijn Omgevingsvergunning - Irenelaan 21, 5951EJ Belfeld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247</meta:user-defined>
    <meta:user-defined meta:name="OVERHEIDop.GmbID/DC.identifier">gmb-2024-103247</meta:user-defined>
    <meta:user-defined meta:name="OVERHEIDop.versieInformatie"/>
  </office:meta>
</office:document-meta>
</file>