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“Kom in de Kas 2024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186577</text:span></text:p>
            <text:p text:style-name="common-al"/>
            <text:p text:style-name="common-al">Burgemeester en Wethouders hebben op 16 februari 2024 een besluit genomen voor de organisatie van ‘Kom in de Kas 2024’ op de Axelsche Vlakte (Smitsschorreweg) in Westdorpe op zaterdag 6 april 2024. 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324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4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4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Evenementenvergunning “Kom in de Kas 2024”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246</meta:user-defined>
    <meta:user-defined meta:name="OVERHEIDop.GmbID/DC.identifier">gmb-2024-103246</meta:user-defined>
    <meta:user-defined meta:name="OVERHEIDop.versieInformatie"/>
  </office:meta>
</office:document-meta>
</file>