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nacht en -dag op 26 en 27 april 2024 aan Stationsstraat 38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koningsnacht en -dag Stationsstraat 38a (de kroeg Oma’s) op 26 en 27 april 2024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oningsnacht en -dag op 26 en 27 april 2024 aan Stationsstraat 38a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5</meta:user-defined>
    <meta:user-defined meta:name="OVERHEIDop.GmbID/DC.identifier">gmb-2024-103245</meta:user-defined>
    <meta:user-defined meta:name="OVERHEIDop.versieInformatie"/>
  </office:meta>
</office:document-meta>
</file>