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Dorpsstraat 10 te Soerendo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9a van de Wet ruimtelijke ordening bekend dat zij op 27 februari 2024 het wijzigingsplan “Dorpsstraat 10 te Soerendonk” hebben vastgesteld. Gedurende een termijn van 6 weken ingaande op vrijdag 8 maart 2024 tot en met donderdag 13 april 2023 ligt het vastgestelde wijzigingsplan en de bijbehorende bijlagen voor eenieder ter inzage bij de publieksbalie van het gemeentehuis, Capucijnerplein 1 te Budel.</text:p>
            <text:p text:style-name="common-al">
            <text:span text:style-name="nadrukvet"/>
          </text:p>
            <text:p text:style-name="common-al">
            <text:span text:style-name="nadrukvet">Doel van het wijzigingsplan</text:span>
          </text:p>
            <text:p text:style-name="common-al">Dit wijzigingsplan heeft betrekking op het realiseren van een vrijstaande woning.</text:p>
            <text:p text:style-name="common-al"/>
            <text:p text:style-name="common-al">
            <text:span text:style-name="nadrukvet">Inzage</text:span>
          </text:p>
            <text:p text:style-name="common-al">Wij adviseren u het vastgestelde wijzigingsplan digitaal in te zien via <text:a xlink:href="https://omgevingswet.overheid.nl/regels-op-de-kaart/" xlink:type="simple">https://omgevingswet.overheid.nl/regels-op-de-kaart/</text:a> (IMRO-codering: NL.IMRO.1706.WPSRD6023-VAS1). Deze versie is juridisch bindend. Het wijzigingsplan bestaat uit de verbeelding, regels en de daarbij behorende toelichting en is ook in te zien via <text:a xlink:href="http://www.cranendonck.nl/BPprocedures" xlink:type="simple">www.cranendonck.nl/BPprocedures</text:a>. Tevens is een exemplaar op afspraak in te zien bij de publieksbalie van het gemeentehuis, Capucijnerplein 1 te Budel. U kunt een afspraak maken via 14-0495. </text:p>
            <text:p text:style-name="common-al"/>
            <text:p text:style-name="common-al">
            <text:span text:style-name="nadrukvet">Besluit ontheffing Wet geluidhinder</text:span>
          </text:p>
            <text:p text:style-name="common-al">Voor dit plan heeft het college van burgemeester en wethouders op 27 februari 2024 besloten om op grond van artikel 110c van de Wet geluidhinder hogere grenswaarden vast te stellen. Het besluit tot verlening van hogere waarden ligt gedurende zes weken gelijktijdig met het wijzigingsplan ter inzage.</text:p>
            <text:p text:style-name="common-al">
            <text:span text:style-name="nadrukvet"/>
          </text:p>
            <text:p text:style-name="common-al">
            <text:span text:style-name="nadrukvet">Beroep</text:span>
          </text:p>
            <text:p text:style-name="common-al">Tegen het besluit tot het vaststellen van het wijzigingsplan kan eenieder gedurende de voornoemde inzagetermijn (beroepstermijn) schriftelijk beroep instellen bij de Afdeling bestuursrechtspraak van de Raad van State, postbus 20019, 2500 EA Den Haag.</text:p>
            <text:p text:style-name="common-al">
            <text:span text:style-name="nadrukvet"/>
          </text:p>
            <text:p text:style-name="common-al">
            <text:span text:style-name="nadrukvet">Inwerkingtreding</text:span>
          </text:p>
            <text:p text:style-name="common-al">Het vastgestelde wijzigingsplan treedt na afloop van de beroepstermijn in werking. Om te voorkomen dat het wijzigingsplan in werking treedt, kan een belanghebbende die tijdig beroep heeft ingesteld, binnen de beroepstermijn van zes weken ook een verzoek om voorlopige voorziening indienen bij de Voorzitter van de Afdeling Bestuursrechtspraak van de Raad van State.</text:p>
            <text:p text:style-name="common-al">
            <text:span text:style-name="nadrukvet"/>
          </text:p>
            <text:p text:style-name="common-al">Wanneer een belanghebbende beroep heeft ingesteld én een verzoek om voorlopige voorziening heeft ingediend, treedt het wijzigingsplan in werking op het moment dat op het verzoek om voorlopige voorziening is beslist. Voor het indienen van een beroepschrift en een verzoek om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0324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4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4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WPSRD6023-VAS1</meta:user-defined>
    <meta:user-defined meta:name="OVERHEIDop.Plansoort/OVERHEIDop.plansoort">bestemmings- of omgevingsplan</meta:user-defined>
    <meta:user-defined meta:name="DCTERMS.abstract">Vaststelling wijzigingsplan “Dorpsstraat 10 te Soerendonk”</meta:user-defined>
    <dc:language>nl</dc:language>
    <meta:user-defined meta:name="OVERHEIDop.locatietype/OVERHEIDop.gebiedsmarkering">Adres</meta:user-defined>
    <meta:user-defined meta:name="DC.title">Vaststelling wijzigingsplan “Dorpsstraat 10 te Soerendonk”</meta:user-defined>
    <meta:user-defined meta:name="DCTERMS.W3CDTF/DCTERMS.available">2024-03-07</meta:user-defined>
    <meta:user-defined meta:name="DCTERMS.W3CDTF/OVERHEIDop.jaargang">2024</meta:user-defined>
    <meta:user-defined meta:name="OVERHEIDop.publicationIssue">103243</meta:user-defined>
    <meta:user-defined meta:name="OVERHEIDop.GmbID/DC.identifier">gmb-2024-103243</meta:user-defined>
    <meta:user-defined meta:name="OVERHEIDop.versieInformatie"/>
  </office:meta>
</office:document-meta>
</file>