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kansspelautomaten bij Café de Herberg aan Hoofdstraat 27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6 maart 2024</text:p>
            <text:p text:style-name="common-al">
            <text:span text:style-name="nadrukvet">Aangevraagde vergunningen APV en bijzondere wetten</text:span>
          </text:p>
            <text:p text:style-name="common-al">Op grond van artikel 30b 1<text:span text:style-name="sup">e</text:span> lid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Het aanwezig hebben van twee kansspelautomaten bij Café de Herberg, Hoofdstraat 270, 7586 BX Overdinkel, zaaknummer 24Z00511.</text:p>
              </text:list-item>
            </text:list>
            <text:p text:style-name="common-al">Datum binnenkomst: 28 februari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2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4Z00511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bij Café de Herberg aan Hoofdstraat 270 te Overdin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41</meta:user-defined>
    <meta:user-defined meta:name="OVERHEIDop.GmbID/DC.identifier">gmb-2024-103241</meta:user-defined>
    <meta:user-defined meta:name="OVERHEIDop.versieInformatie"/>
  </office:meta>
</office:document-meta>
</file>