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neluxlaan 46, 5042W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neluxlaan 46, 5042WR Tilburg</text:span>
          </text:p>
            <text:p text:style-name="common-al">De gemeente Tilburg heeft een aanvraag voor een Omgevingsvergunning (art. 5.8 Omgevingswet) ontvangen. De vergunning is aangevraagd voor een Haan Westerpark - bouwactiviteit  op locatie Beneluxlaan 46, 5042WR Tilburg. De aanvraag is geregistreerd onder zaaknummer Z2024-00000555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aart 2024. De gemeente neemt daarover waarschijnlijk 2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2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5</meta:user-defined>
    <meta:user-defined meta:name="DCTERMS.abstract">Z2024-00000555 - Haan Westerpark - bouwactiviteit </meta:user-defined>
    <dc:language>nl</dc:language>
    <meta:user-defined meta:name="OVERHEIDop.locatietype/OVERHEIDop.gebiedsmarkering">Vlak</meta:user-defined>
    <meta:user-defined meta:name="DC.title">Aanvraag omgevingsvergunning, Beneluxlaan 46, 5042WR Til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40</meta:user-defined>
    <meta:user-defined meta:name="OVERHEIDop.GmbID/DC.identifier">gmb-2024-103240</meta:user-defined>
    <meta:user-defined meta:name="OVERHEIDop.versieInformatie"/>
  </office:meta>
</office:document-meta>
</file>